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a3eb" officeooo:paragraph-rsid="001da3eb"/>
    </style:style>
    <style:style style:name="P2" style:family="paragraph" style:parent-style-name="Standard" style:list-style-name="L1">
      <style:text-properties officeooo:rsid="001da3eb" officeooo:paragraph-rsid="001da3eb"/>
    </style:style>
    <style:style style:name="P3" style:family="paragraph" style:parent-style-name="Standard" style:list-style-name="L2">
      <style:text-properties officeooo:rsid="001da3eb" officeooo:paragraph-rsid="001da3eb"/>
    </style:style>
    <style:style style:name="P4" style:family="paragraph" style:parent-style-name="Standard" style:list-style-name="L3">
      <style:text-properties officeooo:rsid="001da3eb" officeooo:paragraph-rsid="001da3eb"/>
    </style:style>
    <style:style style:name="P5" style:family="paragraph" style:parent-style-name="Standard">
      <style:text-properties fo:font-weight="bold" officeooo:rsid="001da3eb" officeooo:paragraph-rsid="001da3eb" style:font-weight-asian="bold" style:font-weight-complex="bold"/>
    </style:style>
    <style:style style:name="P6" style:family="paragraph" style:parent-style-name="Standard">
      <style:text-properties fo:font-weight="bold" officeooo:rsid="001f5e2f" officeooo:paragraph-rsid="001f5e2f" style:font-weight-asian="bold" style:font-weight-complex="bold"/>
    </style:style>
    <style:style style:name="P7" style:family="paragraph" style:parent-style-name="Standard">
      <style:text-properties fo:font-style="normal" fo:font-weight="bold" officeooo:rsid="001da3eb" officeooo:paragraph-rsid="001da3eb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1f5e2f" officeooo:paragraph-rsid="001f5e2f" style:font-style-asian="normal" style:font-weight-asian="bold" style:font-style-complex="normal" style:font-weight-complex="bold"/>
    </style:style>
    <style:style style:name="P9" style:family="paragraph" style:parent-style-name="Standard" style:list-style-name="L4">
      <style:text-properties fo:font-style="normal" fo:font-weight="bold" officeooo:rsid="001f5e2f" officeooo:paragraph-rsid="001f5e2f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fo:font-weight="normal" officeooo:rsid="001da3eb" officeooo:paragraph-rsid="001da3eb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1f5e2f" officeooo:paragraph-rsid="001f5e2f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Úkoly odevzdejte do 17. 4. 2020 na email <text:a xlink:type="simple" xlink:href="mailto:peskovakristyna@email.cz" text:style-name="Internet_20_link" text:visited-style-name="Visited_20_Internet_20_Link">peskovakristyna@email.cz</text:a> nebo na Messenger.</text:p>
      <text:p text:style-name="P5"/>
      <text:p text:style-name="P5">OPAKOVÁNÍ</text:p>
      <text:p text:style-name="P1"/>
      <text:p text:style-name="P1">Věta s podmětem = dvojčlenná</text:p>
      <text:list xml:id="list1636903882" text:style-name="L1">
        <text:list-item>
          <text:p text:style-name="P2">obsahuje přísudek i podmět → ten může být i nevyjádřený<text:line-break/><text:span text:style-name="T2">Petr</text:span><text:span text:style-name="T1"> odešel do pokoje. Tam usnul. </text:span><text:span text:style-name="T2">(on)</text:span></text:p>
        </text:list-item>
      </text:list>
      <text:p text:style-name="P1">Věta bez podmětu = jednočlenná</text:p>
      <text:list xml:id="list3948081400" text:style-name="L2">
        <text:list-item>
          <text:p text:style-name="P3">obsahuje pouze přísudek </text:p>
        </text:list-item>
        <text:list-item>
          <text:p text:style-name="P3">na otázku „kdo, co?“ si odpovíme „ono, to“ → není to však nic konkrétního<text:line-break/><text:span text:style-name="T1">Večer nasněžilo. (co nasněžilo? </text:span><text:span text:style-name="T2">ono)<text:line-break/></text:span><text:span text:style-name="T3">Je mi dobře. (</text:span><text:span text:style-name="T2">ono)</text:span></text:p>
        </text:list-item>
      </text:list>
      <text:p text:style-name="P1">Větný ekvivalent</text:p>
      <text:list xml:id="list2306318450" text:style-name="L3">
        <text:list-item>
          <text:p text:style-name="P4">neobsahuje ani přísudek, ani podmět </text:p>
        </text:list-item>
        <text:list-item>
          <text:p text:style-name="P4">pouze konstatování, zvolání<text:line-break/><text:span text:style-name="T1">Stát!<text:tab/><text:tab/>Neuvěřitelné!<text:tab/><text:tab/>Ano.<text:tab/><text:tab/>Kdepak.</text:span></text:p>
        </text:list-item>
      </text:list>
      <text:p text:style-name="P7"/>
      <text:p text:style-name="P7"/>
      <text:p text:style-name="P7">Rozlište věty s nevyjádřeným podmětem a bez podmětu:</text:p>
      <text:p text:style-name="P10">Leží na zahradě v trávě.</text:p>
      <text:p text:style-name="P10">Už se brzy stmívá.</text:p>
      <text:p text:style-name="P10">Při chůzi po cestičce jsem si zaprášila boty.</text:p>
      <text:p text:style-name="P10">Od lesa studeně foukalo.</text:p>
      <text:p text:style-name="P10">Venku lije jako z konve.</text:p>
      <text:p text:style-name="P10">Všude se o tom mluví.</text:p>
      <text:p text:style-name="P10">Mluví několika jazyky.</text:p>
      <text:p text:style-name="P10"/>
      <text:p text:style-name="P8">Vyjádřete pomocí větného ekvivalentu:</text:p>
      <text:p text:style-name="P8">např. </text:p>
      <text:p text:style-name="P8">- že si chcete v restauraci objednat džus = Jeden džus.</text:p>
      <text:p text:style-name="P8">-aby se družstvo otočilo doprava = Vpravo bok!<text:line-break/></text:p>
      <text:p text:style-name="P8">-<text:span text:style-name="T4">že se něčeho štítíte</text:span></text:p>
      <text:p text:style-name="P8"><text:span text:style-name="T4">-aby všichni přestali mluvit</text:span></text:p>
      <text:p text:style-name="P8"><text:span text:style-name="T4"/></text:p>
      <text:p text:style-name="P8">Rozlište věty jednočlenné, dvojčlenné a větný ekvivalent:</text:p>
      <text:p text:style-name="P11">Martin se v neděli ráno probudil pozdě.</text:p>
      <text:p text:style-name="P11">Podíval se z okna.</text:p>
      <text:p text:style-name="P11">Hrůza!</text:p>
      <text:p text:style-name="P11">V noci zase sněžilo a pofukovalo.</text:p>
      <text:p text:style-name="P11">Toho sněhu.</text:p>
      <text:p text:style-name="P11">Nechtělo se mu ještě vstávat.</text:p>
      <text:p text:style-name="P11">Ach jo!</text:p>
      <text:p text:style-name="P11"/>
      <text:p text:style-name="P8">Odpověz na otázky:</text:p>
      <text:list xml:id="list1214534366" text:style-name="L4">
        <text:list-item>
          <text:p text:style-name="P9">Co obsahuje věta s podmětem? Jak ji nazýváme?</text:p>
        </text:list-item>
        <text:list-item>
          <text:p text:style-name="P9">Co obsahuje věta bez podmětu? Jak ji nazýváme?</text:p>
        </text:list-item>
        <text:list-item>
          <text:p text:style-name="P9">Co je to větný ekvivalent?</text:p>
        </text:list-item>
        <text:list-item>
          <text:p text:style-name="P9">Když je podmět nevyjádřený, jedná se o větu s podmětem, nebo o větný ekvivalent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2:41.937000000</meta:creation-date>
    <dc:date>2020-04-14T11:12:06.038000000</dc:date>
    <meta:editing-duration>PT8M23S</meta:editing-duration>
    <meta:editing-cycles>1</meta:editing-cycles>
    <meta:document-statistic meta:table-count="0" meta:image-count="0" meta:object-count="0" meta:page-count="1" meta:paragraph-count="37" meta:word-count="235" meta:character-count="1365" meta:non-whitespace-character-count="1169"/>
    <meta:generator>LibreOffice/5.4.4.2$Windows_x86 LibreOffice_project/2524958677847fb3bb44820e40380acbe820f960</meta:generator>
  </office:meta>
</office:document-meta>
</file>